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9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2.12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67">
            <text:p>67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40">
            <text:p>24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0100079:381</text:p>
          </table:table-cell>
          <table:covered-table-cell table:number-columns-repeated="1" table:style-name="default"/>
          <table:table-cell table:style-name="ce33" office:value-type="float" office:value="450413.26">
            <text:p>450413.26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0100022:756</text:p>
          </table:table-cell>
          <table:covered-table-cell table:number-columns-repeated="1" table:style-name="default"/>
          <table:table-cell table:style-name="ce33" office:value-type="float" office:value="482120.02">
            <text:p>482120.02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3:0100022:759</text:p>
          </table:table-cell>
          <table:covered-table-cell table:number-columns-repeated="1" table:style-name="default"/>
          <table:table-cell table:style-name="ce33" office:value-type="float" office:value="443978.42">
            <text:p>443978.42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0100022:760</text:p>
          </table:table-cell>
          <table:covered-table-cell table:number-columns-repeated="1" table:style-name="default"/>
          <table:table-cell table:style-name="ce33" office:value-type="float" office:value="430964.32">
            <text:p>430964.32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3:0100043:449</text:p>
          </table:table-cell>
          <table:covered-table-cell table:number-columns-repeated="1" table:style-name="default"/>
          <table:table-cell table:style-name="ce33" office:value-type="float" office:value="56126.6">
            <text:p>56126.6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3059:659</text:p>
          </table:table-cell>
          <table:covered-table-cell table:number-columns-repeated="1" table:style-name="default"/>
          <table:table-cell table:style-name="ce33" office:value-type="float" office:value="290103.98">
            <text:p>290103.98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2517010:6</text:p>
          </table:table-cell>
          <table:covered-table-cell table:number-columns-repeated="1" table:style-name="default"/>
          <table:table-cell table:style-name="ce33" office:value-type="float" office:value="1037400">
            <text:p>1037400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6:0100022:969</text:p>
          </table:table-cell>
          <table:covered-table-cell table:number-columns-repeated="1" table:style-name="default"/>
          <table:table-cell table:style-name="ce33" office:value-type="float" office:value="301527">
            <text:p>301527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6:0300002:60</text:p>
          </table:table-cell>
          <table:covered-table-cell table:number-columns-repeated="1" table:style-name="default"/>
          <table:table-cell table:style-name="ce33" office:value-type="float" office:value="245955">
            <text:p>245955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6:0300002:628</text:p>
          </table:table-cell>
          <table:covered-table-cell table:number-columns-repeated="1" table:style-name="default"/>
          <table:table-cell table:style-name="ce33" office:value-type="float" office:value="295146">
            <text:p>295146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8:1000002:278</text:p>
          </table:table-cell>
          <table:covered-table-cell table:number-columns-repeated="1" table:style-name="default"/>
          <table:table-cell table:style-name="ce33" office:value-type="float" office:value="333079.65">
            <text:p>333079.65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0:3000005:624</text:p>
          </table:table-cell>
          <table:covered-table-cell table:number-columns-repeated="1" table:style-name="default"/>
          <table:table-cell table:style-name="ce33" office:value-type="float" office:value="7780678.25">
            <text:p>7780678.25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4:0000000:16371</text:p>
          </table:table-cell>
          <table:covered-table-cell table:number-columns-repeated="1" table:style-name="default"/>
          <table:table-cell table:style-name="ce33" office:value-type="float" office:value="32362.56">
            <text:p>32362.56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4:0014901:755</text:p>
          </table:table-cell>
          <table:covered-table-cell table:number-columns-repeated="1" table:style-name="default"/>
          <table:table-cell table:style-name="ce33" office:value-type="float" office:value="38195.5">
            <text:p>38195.5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4:0300002:280</text:p>
          </table:table-cell>
          <table:covered-table-cell table:number-columns-repeated="1" table:style-name="default"/>
          <table:table-cell table:style-name="ce33" office:value-type="float" office:value="166218">
            <text:p>166218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5:0000000:3761</text:p>
          </table:table-cell>
          <table:covered-table-cell table:number-columns-repeated="1" table:style-name="default"/>
          <table:table-cell table:style-name="ce33" office:value-type="float" office:value="564282">
            <text:p>564282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0101007:5134</text:p>
          </table:table-cell>
          <table:covered-table-cell table:number-columns-repeated="1" table:style-name="default"/>
          <table:table-cell table:style-name="ce33" office:value-type="float" office:value="342090">
            <text:p>342090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0101007:5135</text:p>
          </table:table-cell>
          <table:covered-table-cell table:number-columns-repeated="1" table:style-name="default"/>
          <table:table-cell table:style-name="ce33" office:value-type="float" office:value="513954">
            <text:p>513954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0102006:1637</text:p>
          </table:table-cell>
          <table:covered-table-cell table:number-columns-repeated="1" table:style-name="default"/>
          <table:table-cell table:style-name="ce33" office:value-type="float" office:value="747720">
            <text:p>747720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102006:1638</text:p>
          </table:table-cell>
          <table:covered-table-cell table:number-columns-repeated="1" table:style-name="default"/>
          <table:table-cell table:style-name="ce33" office:value-type="float" office:value="750432">
            <text:p>750432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102022:649</text:p>
          </table:table-cell>
          <table:covered-table-cell table:number-columns-repeated="1" table:style-name="default"/>
          <table:table-cell table:style-name="ce33" office:value-type="float" office:value="260600.94">
            <text:p>260600.94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2022:650</text:p>
          </table:table-cell>
          <table:covered-table-cell table:number-columns-repeated="1" table:style-name="default"/>
          <table:table-cell table:style-name="ce33" office:value-type="float" office:value="260798.61">
            <text:p>260798.61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601015:633</text:p>
          </table:table-cell>
          <table:covered-table-cell table:number-columns-repeated="1" table:style-name="default"/>
          <table:table-cell table:style-name="ce33" office:value-type="float" office:value="281408.68">
            <text:p>281408.68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601015:634</text:p>
          </table:table-cell>
          <table:covered-table-cell table:number-columns-repeated="1" table:style-name="default"/>
          <table:table-cell table:style-name="ce33" office:value-type="float" office:value="207560.75">
            <text:p>207560.75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601015:635</text:p>
          </table:table-cell>
          <table:covered-table-cell table:number-columns-repeated="1" table:style-name="default"/>
          <table:table-cell table:style-name="ce33" office:value-type="float" office:value="195762.56">
            <text:p>195762.56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901024:824</text:p>
          </table:table-cell>
          <table:covered-table-cell table:number-columns-repeated="1" table:style-name="default"/>
          <table:table-cell table:style-name="ce33" office:value-type="float" office:value="589598.45">
            <text:p>589598.45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901024:825</text:p>
          </table:table-cell>
          <table:covered-table-cell table:number-columns-repeated="1" table:style-name="default"/>
          <table:table-cell table:style-name="ce33" office:value-type="float" office:value="699206.62">
            <text:p>699206.62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5400004:5060</text:p>
          </table:table-cell>
          <table:covered-table-cell table:number-columns-repeated="1" table:style-name="default"/>
          <table:table-cell table:style-name="ce33" office:value-type="float" office:value="292740">
            <text:p>292740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5400004:5061</text:p>
          </table:table-cell>
          <table:covered-table-cell table:number-columns-repeated="1" table:style-name="default"/>
          <table:table-cell table:style-name="ce33" office:value-type="float" office:value="292644">
            <text:p>292644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5400004:5062</text:p>
          </table:table-cell>
          <table:covered-table-cell table:number-columns-repeated="1" table:style-name="default"/>
          <table:table-cell table:style-name="ce33" office:value-type="float" office:value="292542">
            <text:p>292542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5400004:5063</text:p>
          </table:table-cell>
          <table:covered-table-cell table:number-columns-repeated="1" table:style-name="default"/>
          <table:table-cell table:style-name="ce33" office:value-type="float" office:value="292320">
            <text:p>292320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5400004:5064</text:p>
          </table:table-cell>
          <table:covered-table-cell table:number-columns-repeated="1" table:style-name="default"/>
          <table:table-cell table:style-name="ce33" office:value-type="float" office:value="292338">
            <text:p>292338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5400004:5066</text:p>
          </table:table-cell>
          <table:covered-table-cell table:number-columns-repeated="1" table:style-name="default"/>
          <table:table-cell table:style-name="ce33" office:value-type="float" office:value="290586">
            <text:p>290586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5400004:5067</text:p>
          </table:table-cell>
          <table:covered-table-cell table:number-columns-repeated="1" table:style-name="default"/>
          <table:table-cell table:style-name="ce33" office:value-type="float" office:value="290490">
            <text:p>290490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5400004:5068</text:p>
          </table:table-cell>
          <table:covered-table-cell table:number-columns-repeated="1" table:style-name="default"/>
          <table:table-cell table:style-name="ce33" office:value-type="float" office:value="290778">
            <text:p>290778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5400004:5069</text:p>
          </table:table-cell>
          <table:covered-table-cell table:number-columns-repeated="1" table:style-name="default"/>
          <table:table-cell table:style-name="ce33" office:value-type="float" office:value="290388">
            <text:p>290388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5400004:5070</text:p>
          </table:table-cell>
          <table:covered-table-cell table:number-columns-repeated="1" table:style-name="default"/>
          <table:table-cell table:style-name="ce33" office:value-type="float" office:value="290682">
            <text:p>290682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7:0100007:19</text:p>
          </table:table-cell>
          <table:covered-table-cell table:number-columns-repeated="1" table:style-name="default"/>
          <table:table-cell table:style-name="ce33" office:value-type="float" office:value="197074.54">
            <text:p>197074.54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8:0000000:6731</text:p>
          </table:table-cell>
          <table:covered-table-cell table:number-columns-repeated="1" table:style-name="default"/>
          <table:table-cell table:style-name="ce33" office:value-type="float" office:value="798250.8">
            <text:p>798250.8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8:4800011:262</text:p>
          </table:table-cell>
          <table:covered-table-cell table:number-columns-repeated="1" table:style-name="default"/>
          <table:table-cell table:style-name="ce33" office:value-type="float" office:value="663409.17">
            <text:p>663409.17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0:0600012:252</text:p>
          </table:table-cell>
          <table:covered-table-cell table:number-columns-repeated="1" table:style-name="default"/>
          <table:table-cell table:style-name="ce33" office:value-type="float" office:value="5050.88">
            <text:p>5050.88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0:1400002:36</text:p>
          </table:table-cell>
          <table:covered-table-cell table:number-columns-repeated="1" table:style-name="default"/>
          <table:table-cell table:style-name="ce33" office:value-type="float" office:value="156648">
            <text:p>156648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2:0100025:626</text:p>
          </table:table-cell>
          <table:covered-table-cell table:number-columns-repeated="1" table:style-name="default"/>
          <table:table-cell table:style-name="ce33" office:value-type="float" office:value="174834">
            <text:p>174834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2:0200013:157</text:p>
          </table:table-cell>
          <table:covered-table-cell table:number-columns-repeated="1" table:style-name="default"/>
          <table:table-cell table:style-name="ce33" office:value-type="float" office:value="185320">
            <text:p>185320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0000000:13829</text:p>
          </table:table-cell>
          <table:covered-table-cell table:number-columns-repeated="1" table:style-name="default"/>
          <table:table-cell table:style-name="ce33" office:value-type="float" office:value="712080">
            <text:p>712080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0300016:344</text:p>
          </table:table-cell>
          <table:covered-table-cell table:number-columns-repeated="1" table:style-name="default"/>
          <table:table-cell table:style-name="ce33" office:value-type="float" office:value="311957.98">
            <text:p>311957.98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0700002:408</text:p>
          </table:table-cell>
          <table:covered-table-cell table:number-columns-repeated="1" table:style-name="default"/>
          <table:table-cell table:style-name="ce33" office:value-type="float" office:value="254750">
            <text:p>254750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1100002:15</text:p>
          </table:table-cell>
          <table:covered-table-cell table:number-columns-repeated="1" table:style-name="default"/>
          <table:table-cell table:style-name="ce33" office:value-type="float" office:value="255890.8">
            <text:p>255890.8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6200020:170</text:p>
          </table:table-cell>
          <table:covered-table-cell table:number-columns-repeated="1" table:style-name="default"/>
          <table:table-cell table:style-name="ce33" office:value-type="float" office:value="202288">
            <text:p>202288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6:0100026:557</text:p>
          </table:table-cell>
          <table:covered-table-cell table:number-columns-repeated="1" table:style-name="default"/>
          <table:table-cell table:style-name="ce33" office:value-type="float" office:value="374377.9">
            <text:p>374377.9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7:0011109:4</text:p>
          </table:table-cell>
          <table:covered-table-cell table:number-columns-repeated="1" table:style-name="default"/>
          <table:table-cell table:style-name="ce33" office:value-type="float" office:value="2048460.48">
            <text:p>2048460.48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7:0011622:419</text:p>
          </table:table-cell>
          <table:covered-table-cell table:number-columns-repeated="1" table:style-name="default"/>
          <table:table-cell table:style-name="ce33" office:value-type="float" office:value="558400">
            <text:p>558400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7:0340004:290</text:p>
          </table:table-cell>
          <table:covered-table-cell table:number-columns-repeated="1" table:style-name="default"/>
          <table:table-cell table:style-name="ce33" office:value-type="float" office:value="5625.84">
            <text:p>5625.84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7:0720001:523</text:p>
          </table:table-cell>
          <table:covered-table-cell table:number-columns-repeated="1" table:style-name="default"/>
          <table:table-cell table:style-name="ce33" office:value-type="float" office:value="282204.16">
            <text:p>282204.16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8:0102012:1424</text:p>
          </table:table-cell>
          <table:covered-table-cell table:number-columns-repeated="1" table:style-name="default"/>
          <table:table-cell table:style-name="ce33" office:value-type="float" office:value="205942.23">
            <text:p>205942.23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8:0107015:200</text:p>
          </table:table-cell>
          <table:covered-table-cell table:number-columns-repeated="1" table:style-name="default"/>
          <table:table-cell table:style-name="ce33" office:value-type="float" office:value="1627102.84">
            <text:p>1627102.84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0:0102019:9</text:p>
          </table:table-cell>
          <table:covered-table-cell table:number-columns-repeated="1" table:style-name="default"/>
          <table:table-cell table:style-name="ce33" office:value-type="float" office:value="534300">
            <text:p>534300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0:1700037:165</text:p>
          </table:table-cell>
          <table:covered-table-cell table:number-columns-repeated="1" table:style-name="default"/>
          <table:table-cell table:style-name="ce33" office:value-type="float" office:value="524020">
            <text:p>524020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1:0700019:85</text:p>
          </table:table-cell>
          <table:covered-table-cell table:number-columns-repeated="1" table:style-name="default"/>
          <table:table-cell table:style-name="ce33" office:value-type="float" office:value="756863.48">
            <text:p>756863.48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1:1100016:412</text:p>
          </table:table-cell>
          <table:covered-table-cell table:number-columns-repeated="1" table:style-name="default"/>
          <table:table-cell table:style-name="ce33" office:value-type="float" office:value="218053.92">
            <text:p>218053.92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4:0402012:123</text:p>
          </table:table-cell>
          <table:covered-table-cell table:number-columns-repeated="1" table:style-name="default"/>
          <table:table-cell table:style-name="ce33" office:value-type="float" office:value="1577328.96">
            <text:p>1577328.96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4:0402012:2184</text:p>
          </table:table-cell>
          <table:covered-table-cell table:number-columns-repeated="1" table:style-name="default"/>
          <table:table-cell table:style-name="ce33" office:value-type="float" office:value="2100021.44">
            <text:p>2100021.44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4:0405012:6</text:p>
          </table:table-cell>
          <table:covered-table-cell table:number-columns-repeated="1" table:style-name="default"/>
          <table:table-cell table:style-name="ce33" office:value-type="float" office:value="5289750.9">
            <text:p>5289750.9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4:0405012:8</text:p>
          </table:table-cell>
          <table:covered-table-cell table:number-columns-repeated="1" table:style-name="default"/>
          <table:table-cell table:style-name="ce33" office:value-type="float" office:value="6501964.32">
            <text:p>6501964.32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4:0502003:316</text:p>
          </table:table-cell>
          <table:covered-table-cell table:number-columns-repeated="1" table:style-name="default"/>
          <table:table-cell table:style-name="ce33" office:value-type="float" office:value="1034052.5">
            <text:p>1034052.5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4:0502003:317</text:p>
          </table:table-cell>
          <table:covered-table-cell table:number-columns-repeated="1" table:style-name="default"/>
          <table:table-cell table:style-name="ce33" office:value-type="float" office:value="1034137">
            <text:p>1034137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18.11.2021</text:p>
          </table:table-cell>
        </table:table-row>
        <table:table-row>
          <table:table-cell table:style-name="ce34" office:value-type="float" office:value="67">
            <text:p>67</text:p>
          </table:table-cell>
          <table:table-cell table:style-name="ce30" table:number-columns-spanned="2" table:number-rows-spanned="1" office:value-type="string">
            <text:p>36:34:0537004:273</text:p>
          </table:table-cell>
          <table:covered-table-cell table:number-columns-repeated="1" table:style-name="default"/>
          <table:table-cell table:style-name="ce35" office:value-type="float" office:value="411881.76">
            <text:p>411881.76</text:p>
          </table:table-cell>
          <table:table-cell table:style-name="ce30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30" office:value-type="string">
            <text:p>18.11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11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360002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3:0100003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3:0200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3:020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3:020000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3:020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3:0200006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3:0200006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3:0200006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3:0200006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3:0200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3:020000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3:0200006: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3:0200006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3:0200006: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3:0200006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3:0200006: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3:0200006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3:0200006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3:020000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3:020000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3:020000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3:020000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3:020000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3:0200006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3:0200006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3:0200006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3:0200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3:020000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3:020000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3:020000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3:020000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3:020000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3:020000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3:020000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3:020000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3:020000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3:020000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3:020000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3:0200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4:010202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4:09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5:170005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5:170005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5:170005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5:170005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5:170005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5:18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5:18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5:18000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5:1800005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5:1800005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5:310001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5:310001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5:310001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5:310002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5:310002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5:310002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5:310002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5:310002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5:310002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5:310002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5:310002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5:310002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5:310002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5:310002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5:310002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5:310002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5:310002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5:310002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5:310002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5:310002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5:310002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5:310002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5:310002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5:310002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5:310002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5:310002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5:310002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5:310002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5:310002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5:3100023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5:310002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5:310002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5:310002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5:310002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5:310002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5:310002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5:310002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5:310002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5:310002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5:310002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5:310002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5:310002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5:310002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5:33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5:33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5:33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5:33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5:3300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5:3300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5:3300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5:33000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5:33000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5:33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5:33000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5:3300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5:3300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5:3300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5:33000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5:330000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5:3300002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5:4100002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6:01000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6:01000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6:0100009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06:0100009:4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06:0100009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06:0100009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06:0100009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06:0100009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06:010001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06:010001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06:0100011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06:0100011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06:0100011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06:0100011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06:0100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06:0100011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06:0100011:4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06:0100011:4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06:0100011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06:0100011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06:0900007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06:100001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09:310000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0:210004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0:3300012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3:0600002: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3:0600002: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3:2700001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3:270000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4:00124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4:008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4:0090007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4:050000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4:076001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5:0000000:37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5:33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6:010100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6:0101007:28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6:0102021: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6:0501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6:0601018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6:0901027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6:0901027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6:090102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6:0901027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6:0901027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6:0901027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6:090102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6:090102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6:0901027: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6:0901027: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6:090102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6:0901027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6:2001026:7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6:2401003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6:2401003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6:2401003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6:5400004:27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6:5400004:49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6:5500001:4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6:5500001:4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6:5500001:4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7:0100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7:070000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7:08000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8:0100040: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8:09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8:10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8:1100001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8:11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8:11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8:110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20:220001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20:310000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20:3300006: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20:5300005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21:140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22:240001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23:0106004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23:0106004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23:0106004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23:0106004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23:0106004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23:0106004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23:010600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25:3700002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25:3700002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25:6945018:4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25:6945018:49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25:6968000:26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25:6968000:26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26:010003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26:280002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27:00103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27:0012412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28:010601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28:0109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28:200001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28:2000017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28:6500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28:66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28:70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28:846200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29:6900005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29:70000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29:7300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29:7300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29:8100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30:170003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31:0700009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31:2700002:8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32:010001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32:010009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32:49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33:0002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33:0002103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34:0113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34:0208054:17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34:03150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34:035201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34:0507020:16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34:050702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34:0515028: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34:052601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34:054000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40">
            <text:p>240</text:p>
          </table:table-cell>
          <table:table-cell table:style-name="ce30" table:number-columns-spanned="3" table:number-rows-spanned="1" office:value-type="string">
            <text:p>36:34:0603003:1013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